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48764 CD – FP – PDP</text:span><text:span text:style-name="T3"> del señor diputado Real, por el cual se solicita disponga arbitrar los medios pertinentes ante el Instituto Autárquico Provincial de Obra Social (IAPOS) y se proceda a informar en relación a lo que se consideran "prácticas abusivas", como exigir el pago de una suma de dinero por atenciones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</text:span><text:span text:style-name="T4">en relación a lo que se consideran "prácticas abusivas" de los prestadores <text:s/>del Instituto Autárquico Provincial de Obra Social (I.A.P.O.S.) en localidades del Departamento Gral. Obligado</text:span><text:span text:style-name="T3">, inform</text:span><text:span text:style-name="T4">e lo siguiente:</text:span></text:p>
      <text:list xml:id="list3299875632" text:style-name="WWNum1">
        <text:list-item>
          <text:p text:style-name="P9"><text:span text:style-name="T3"><text:s/></text:span><text:span text:style-name="T4">si se </text:span><text:span text:style-name="T3">exig</text:span><text:span text:style-name="T4">e</text:span><text:span text:style-name="T3"> el pago de una suma de dinero por atenciones que se encuentran incluidas en la cobertura de la obra social; y,</text:span></text:p>
        </text:list-item>
        <text:list-item>
          <text:p text:style-name="P9"><text:span text:style-name="T4">si se </text:span><text:span text:style-name="T3">difier</text:span><text:span text:style-name="T4">en</text:span><text:span text:style-name="T3"> turnos o exig</text:span><text:span text:style-name="T4">en</text:span><text:span text:style-name="T3"> más de una orden de consulta para ser atendidos</text:span><text:span text:style-name="T4">.</text:span><text:span text:style-name="T3"> </text:span></text:p>
        </text:list-item>
      </text:list>
      <text:p text:style-name="P3"/>
      <text:p text:style-name="P7"><text:span text:style-name="T2">Sala de la Comisión en Zoom, </text:span><text:span text:style-name="T5">28 de setiembre de 2022</text:span><text:span text:style-name="T2">.</text:span></text:p>
      <text:p text:style-name="P7"><text:span text:style-name="T2">F</text:span><text:span text:style-name="T5">irmantes</text:span><text:span text:style-name="T2">: CIANCIO –ARMAS BELAVI - BALAGUÉ – CORGNIALI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28T14:05:10.183864930</dc:date>
    <meta:editing-duration>PT37S</meta:editing-duration>
    <meta:editing-cycles>2</meta:editing-cycles>
    <meta:document-statistic meta:table-count="0" meta:image-count="1" meta:object-count="0" meta:page-count="1" meta:paragraph-count="10" meta:word-count="254" meta:character-count="1565" meta:non-whitespace-character-count="1315"/>
  </office:meta>
</office:document-meta>
</file>